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ILINSKI ANTIKORONA PRAH</text:span></text:p>
      <text:p text:style-name="P1"/>
      <text:p text:style-name="Standard"><text:span text:style-name="T1"><text:s/>Bijaše jednom jedno staro drvo u Maksimirskoj šumi. Bilo je toliko lijepo da su mu se uvijek svi divili. <text:s/>Ljudi <text:s/>iz dalekih krajeva su ga dolazili vidjeti. Imao je predivne crvene cvjetove. Nije mu nitko znao ime, jer je bio jedini takav na čitavom svijetu. <text:s/>Nadvisivao je sva ostala stabla i osjećao se jako moćno. Bio je sretan jer su ljudi koji su se pokraj njega šetali uvijek smijali i bili veseli. <text:s/>No, jedne 2020. godine, počeo je primjećivati da su ljudi postali zabrinuti, tužni i nitko se više nije veselio. Počeli su pričati o bolesti za koju nikad nije čuo i zbog koje ljudi moraju biti u svojim kućama. “Korona!”- koja glupa riječ, glasno je viknulo drvo. Nedostajala su mu djeca, njihov žamor, cika i sreća. U želji da pomogne ljudima osjetio je da iz zemlje dobiva novu moć i sposobnost pomaganja.</text:span></text:p>
      <text:p text:style-name="Standard"><text:span text:style-name="T1"><text:s text:c="6"/>Proljetno sunce slalo mu je posebne, najzlaćanije zrake od koji su njegove grane postajale jače. Mjesec ga je milovao svojom nježnom mjesečinom i davao mu mudrost koju nije imao.</text:span></text:p>
      <text:p text:style-name="Standard"><text:span text:style-name="T1"><text:s text:c="5"/>Jednog dana, njegove su grane postale srebrne, a cvjetovi su iz crvenih postali tirkizni. Netko mu je u šapnuo da je postao <text:s/>Vilinsko stablo. Znao je da će s vilama koje se preko noći okupljaju oko njega pomoći ljudima.</text:span></text:p>
      <text:p text:style-name="Standard"><text:span text:style-name="T1"><text:s text:c="5"/>I tako su marljive vile uz pomoć mudrog drveta miješale tajne sastojke iz njegove kore i tirkiznih cvjetova. Dodavale su puno vilinskog praha, sjemenki iz vilinskih bundeva, mnoštvo snažnih sunčevih zraka i <text:s/>mjesečeve prašine. Nastao je Vilinski zlatni prah, pun snage i zdravlja, PRAH PROTIV KORONE.</text:span></text:p>
      <text:p text:style-name="Standard"><text:span text:style-name="T1"><text:s text:c="5"/>Prah su stavljali u prekrasne šarene rajfove za djevojčice i nježne ogrlice za njihove mame. Dječacima su prah usuli</text:span><text:bookmark text:name="_GoBack"/><text:span text:style-name="T1"> u lopte i tako su svaki put u igri udisali čarobni prah . Tate, bake i djedovi su dobili vilinske lampe koje su svojim svjetlom štitile od zlog virusa. </text:span></text:p>
      <text:p text:style-name="Standard"><text:span text:style-name="T1"><text:s text:c="4"/>Nakon nekog vremena, Maksimirska šuma i njegovo najljepše stablo su ponovno bili sretni. Opet se osjetila sreća njihovih šetača. I nitko više nije spomenuo Koronu. Bila je pobijeđena I zaboravljena. A stablo je opet bilo samo prekrasno stablo crvenih listova.</text:span></text:p>
      <text:p text:style-name="Standard"><text:span text:style-name="T1"><text:s text:c="100"/>VITA BULJAT 4.B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3-28T10:45:00</meta:creation-date>
    <dc:date>2021-03-28T11:47:00</dc:date>
    <meta:editing-duration>PT1H2M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8" meta:word-count="351" meta:character-count="2202" meta:non-whitespace-character-count="1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